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bold" officeooo:rsid="002cd22d" officeooo:paragraph-rsid="002cd22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fo:font-weight="normal" officeooo:paragraph-rsid="00219764" style:font-size-asian="12pt" style:font-weight-asian="normal" style:font-name-complex="Verdana" style:font-size-complex="12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officeooo:paragraph-rsid="002a5cce" style:font-size-asian="12pt" style:font-size-complex="12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officeooo:paragraph-rsid="002afa27" style:font-size-asian="12pt" style:font-size-complex="12pt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190dc1" officeooo:paragraph-rsid="002a5cce" style:font-size-asian="12pt" style:font-weight-asian="bold" style:font-name-complex="Verdana" style:font-size-complex="12pt" style:font-weight-complex="bold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a5cce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variant="normal" fo:text-transform="none" fo:color="#000000" fo:letter-spacing="normal" fo:font-style="normal" fo:font-weight="normal" officeooo:rsid="003ccda9" style:font-weight-asian="bold" style:font-name-complex="Verdana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officeooo:rsid="002a0f11" style:font-weight-asian="normal" style:font-name-complex="Verdana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ca4a5" style:font-weight-asian="normal" style:font-name-complex="Verdana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2afa27" style:font-weight-asian="normal" style:font-name-complex="Verdana" style:font-weight-complex="normal"/>
    </style:style>
    <style:style style:name="T12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SV" fo:font-weight="bold" officeooo:rsid="0025a04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fo:language="es" fo:country="SV" fo:font-weight="bold" officeooo:rsid="0025d45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SV" fo:font-weight="bold" officeooo:rsid="00296f4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fo:language="es" fo:country="SV" fo:font-weight="normal" officeooo:rsid="002afa27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fo:font-weight="normal" officeooo:rsid="00287b46" style:font-weight-asian="normal" style:font-name-complex="Verdana" style:font-weight-complex="normal"/>
    </style:style>
    <style:style style:name="T18" style:family="text">
      <style:text-properties fo:font-weight="normal" officeooo:rsid="00161d98" style:font-weight-asian="normal" style:font-name-complex="Verdana" style:font-weight-complex="normal"/>
    </style:style>
    <style:style style:name="T19" style:family="text">
      <style:text-properties fo:font-weight="normal" officeooo:rsid="0016ede4" style:font-weight-asian="normal" style:font-name-complex="Verdana" style:font-weight-complex="normal"/>
    </style:style>
    <style:style style:name="T20" style:family="text">
      <style:text-properties fo:font-weight="normal" officeooo:rsid="003112ac" style:font-weight-asian="normal" style:font-name-complex="Verdana" style:font-weight-complex="normal"/>
    </style:style>
    <style:style style:name="T21" style:family="text">
      <style:text-properties fo:font-weight="normal" officeooo:rsid="0013a797" style:font-weight-asian="normal" style:font-name-complex="Verdana" style:font-weight-complex="normal"/>
    </style:style>
    <style:style style:name="T22" style:family="text">
      <style:text-properties fo:font-weight="normal" officeooo:rsid="0016b35e" style:font-weight-asian="normal" style:font-name-complex="Verdana" style:font-weight-complex="normal"/>
    </style:style>
    <style:style style:name="T23" style:family="text">
      <style:text-properties fo:font-weight="normal" officeooo:rsid="00164105" style:font-weight-asian="normal" style:font-name-complex="Verdana" style:font-weight-complex="normal"/>
    </style:style>
    <style:style style:name="T24" style:family="text">
      <style:text-properties fo:font-weight="normal" officeooo:rsid="0019f923" style:font-weight-asian="normal" style:font-name-complex="Verdana" style:font-weight-complex="normal"/>
    </style:style>
    <style:style style:name="T25" style:family="text">
      <style:text-properties fo:font-weight="normal" officeooo:rsid="0017eab9" style:font-weight-asian="normal" style:font-name-complex="Verdana" style:font-weight-complex="normal"/>
    </style:style>
    <style:style style:name="T26" style:family="text">
      <style:text-properties fo:font-weight="normal" officeooo:rsid="00190dc1" style:font-weight-asian="normal" style:font-name-complex="Verdana" style:font-weight-complex="normal"/>
    </style:style>
    <style:style style:name="T27" style:family="text">
      <style:text-properties fo:font-weight="normal" officeooo:rsid="002a5cce" style:font-weight-asian="normal" style:font-name-complex="Verdana" style:font-weight-complex="normal"/>
    </style:style>
    <style:style style:name="T28" style:family="text">
      <style:text-properties fo:font-weight="normal" officeooo:rsid="002afa27" style:font-weight-asian="normal" style:font-name-complex="Verdana" style:font-weight-complex="normal"/>
    </style:style>
    <style:style style:name="T29" style:family="text">
      <style:text-properties fo:font-weight="normal" officeooo:rsid="00161d98" style:font-weight-asian="normal" style:font-name-complex="Verdana"/>
    </style:style>
    <style:style style:name="T30" style:family="text">
      <style:text-properties fo:font-weight="normal" officeooo:rsid="0013a797" style:font-weight-asian="normal" style:font-name-complex="Verdana"/>
    </style:style>
    <style:style style:name="T31" style:family="text">
      <style:text-properties fo:font-weight="bold" officeooo:rsid="00161d98" style:font-weight-asian="bold" style:font-name-complex="Verdana" style:font-weight-complex="bold"/>
    </style:style>
    <style:style style:name="T32" style:family="text">
      <style:text-properties fo:font-weight="bold" officeooo:rsid="00160ca3" style:font-weight-asian="bold" style:font-name-complex="Verdana" style:font-weight-complex="bold"/>
    </style:style>
    <style:style style:name="T33" style:family="text">
      <style:text-properties fo:font-weight="bold" officeooo:rsid="0016ede4" style:font-weight-asian="bold" style:font-name-complex="Verdana" style:font-weight-complex="bold"/>
    </style:style>
    <style:style style:name="T34" style:family="text">
      <style:text-properties fo:font-weight="bold" officeooo:rsid="001ae157" style:font-weight-asian="bold" style:font-name-complex="Verdana" style:font-weight-complex="bold"/>
    </style:style>
    <style:style style:name="T35" style:family="text">
      <style:text-properties fo:font-weight="bold" officeooo:rsid="003ccda9" style:font-weight-asian="bold" style:font-name-complex="Verdana" style:font-weight-complex="bold"/>
    </style:style>
    <style:style style:name="T36" style:family="text">
      <style:text-properties fo:font-weight="bold" officeooo:rsid="00471eb3" style:font-weight-asian="bold" style:font-name-complex="Verdana" style:font-weight-complex="bold"/>
    </style:style>
    <style:style style:name="T37" style:family="text">
      <style:text-properties fo:font-weight="bold" officeooo:rsid="002aebdb" style:font-weight-asian="bold" style:font-name-complex="Verdana" style:font-weight-complex="bold"/>
    </style:style>
    <style:style style:name="T38" style:family="text">
      <style:text-properties fo:font-weight="bold" officeooo:rsid="002cdb28" style:font-weight-asian="bold" style:font-name-complex="Verdana" style:font-weight-complex="bold"/>
    </style:style>
    <style:style style:name="T39" style:family="text">
      <style:text-properties officeooo:rsid="002afa27"/>
    </style:style>
    <style:style style:name="T40" style:family="text">
      <style:text-properties officeooo:rsid="002c749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61"/><text:span text:style-name="T7">Diputadas y Diputados de Santa Fe:</text:span></text:p>
      <text:p text:style-name="P7"><text:tab/><text:tab/></text:p>
      <text:p text:style-name="P9"><text:span text:style-name="T17">L</text:span><text:span text:style-name="T18">a Comisión de Asuntos Comunales ha considerado el </text:span><text:span text:style-name="T31">Proyecto de </text:span><text:span text:style-name="T37"><text:s/></text:span><text:span text:style-name="T38">Comunicación</text:span><text:span text:style-name="T32"> </text:span><text:span text:style-name="T14">41</text:span><text:span text:style-name="T15">183</text:span><text:span text:style-name="T33"> </text:span><text:span text:style-name="T34">CD </text:span><text:span text:style-name="T33">–</text:span><text:span text:style-name="T35"> </text:span><text:span text:style-name="T10">GEN-FPCS</text:span><text:span text:style-name="T8"> </text:span><text:span text:style-name="T36">-</text:span><text:span text:style-name="T33"> </text:span><text:span text:style-name="T19">presentado por </text:span><text:span text:style-name="T28">la</text:span><text:span text:style-name="T19"> Sr</text:span><text:span text:style-name="T28">a</text:span><text:span text:style-name="T19">. Diputad</text:span><text:span text:style-name="T28">a</text:span><text:span text:style-name="T19"> </text:span><text:span text:style-name="T16">PERALTA</text:span><text:span text:style-name="T20">, </text:span><text:span text:style-name="T10">por el cual se solicita disponga informar sobre los avances para las autorizaciones de apertura de colonias de verano para la temporada 2021 en la </text:span><text:span text:style-name="T11">P</text:span><text:span text:style-name="T10">rovincia y si las zonas de balnearios y playas podrán habilitarse esta temporada,</text:span><text:span text:style-name="T29"> </text:span><text:span text:style-name="T9">y</text:span><text:span text:style-name="T19"> por las razones expuestas</text:span><text:span text:style-name="T21"> en sus fundamentos y las que podrá dar </text:span><text:span text:style-name="T30">el miembro</text:span><text:span text:style-name="T29"> informante, aconseja </text:span><text:span text:style-name="T22">la</text:span><text:span text:style-name="T23"> aprobación </text:span><text:span text:style-name="T22">del </text:span><text:span text:style-name="T24">mismo, </text:span><text:span text:style-name="T25">el que a continuación se transcribe</text:span><text:span text:style-name="T26">.</text:span></text:p>
      <text:p text:style-name="P10"/>
      <text:p text:style-name="P10">PRO<text:span text:style-name="T40">Y</text:span>ECTO DE <text:span text:style-name="T39">COMUNICACIÓN</text:span> </text:p>
      <text:p text:style-name="P8"><text:span text:style-name="T26">La </text:span><text:span text:style-name="T27">Cámara</text:span><text:span text:style-name="T26"> de Diputados de la Provincia ver</text:span><text:span text:style-name="T27">í</text:span><text:span text:style-name="T26">a con agrado que el Poder Ejecutivo, p</text:span><text:span text:style-name="T27">o</text:span><text:span text:style-name="T26">r intermedio del organismo que corresponda, informe s</text:span><text:span text:style-name="T27">o</text:span><text:span text:style-name="T26">bre las avances para las autorizaciones de apertura de colonias de verano para la temporada 2021 en la </text:span><text:span text:style-name="T27">P</text:span><text:span text:style-name="T26">rovincia de Santa Fe, y si las zonas de balnearios y playas </text:span><text:span text:style-name="T27">podrán</text:span><text:span text:style-name="T26"> habilitarse esta temporada. </text:span></text:p>
      <text:p text:style-name="P3"/>
      <text:p text:style-name="P6"><text:span text:style-name="T2">SALA DE LA </text:span><text:span text:style-name="T4">COMISIÓN – </text:span><text:span text:style-name="T6">ZOOM</text:span><text:span text:style-name="T5"> </text:span><text:span text:style-name="T2">, </text:span><text:span text:style-name="T13">25</text:span><text:span text:style-name="T12"> </text:span><text:span text:style-name="T3">de </text:span><text:span text:style-name="T13">NOVIEMBRE</text:span><text:span text:style-name="T3"> 2020</text:span></text:p>
      <text:p text:style-name="P4"/>
      <text:p text:style-name="P5">FIRMANTES_ ORCIANI – LENCI – REAL – SOL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7:44:20.716122289</dc:date>
    <meta:print-date>2020-11-25T10:45:39.836202433</meta:print-date>
    <meta:editing-cycles>75</meta:editing-cycles>
    <meta:editing-duration>PT3H26M17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186" meta:character-count="1421" meta:non-whitespace-character-count="969"/>
  </office:meta>
</office:document-meta>
</file>